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635cm" fo:text-align="center" style:justify-single-word="false"/>
      <style:text-properties fo:font-size="12pt" fo:font-weight="bold"/>
    </style:style>
    <style:style style:name="P2" style:family="paragraph" style:parent-style-name="Text_20_body">
      <style:paragraph-properties fo:margin-top="0.079cm" fo:margin-bottom="0.079cm" style:contextual-spacing="false" style:line-height-at-least="0.423cm" fo:text-align="center" style:justify-single-word="false"/>
      <style:text-properties fo:font-size="12pt" fo:font-weight="bold"/>
    </style:style>
    <style:style style:name="P3" style:family="paragraph" style:parent-style-name="Text_20_body">
      <style:paragraph-properties style:line-height-at-least="0.635cm" fo:text-align="center" style:justify-single-word="false"/>
      <style:text-properties fo:font-size="12pt" fo:font-weight="bold" officeooo:rsid="00191c44" officeooo:paragraph-rsid="00191c44"/>
    </style:style>
    <style:style style:name="P4" style:family="paragraph" style:parent-style-name="Text_20_body">
      <style:paragraph-properties fo:margin-top="0.079cm" fo:margin-bottom="0.079cm" style:contextual-spacing="false" style:line-height-at-least="0.635cm" fo:text-align="justify" style:justify-single-word="false"/>
      <style:text-properties fo:font-size="12pt"/>
    </style:style>
    <style:style style:name="P5" style:family="paragraph" style:parent-style-name="Text_20_body">
      <style:paragraph-properties fo:margin-left="0cm" fo:margin-right="0cm" style:line-height-at-least="0.635cm" fo:text-align="justify" style:justify-single-word="false" fo:text-indent="1.251cm" style:auto-text-indent="false"/>
      <style:text-properties fo:font-size="12pt"/>
    </style:style>
    <style:style style:name="P6" style:family="paragraph" style:parent-style-name="Text_20_body">
      <style:paragraph-properties style:line-height-at-least="0.635cm" fo:text-align="end" style:justify-single-word="false"/>
      <style:text-properties fo:font-size="12pt"/>
    </style:style>
    <style:style style:name="P7" style:family="paragraph" style:parent-style-name="Text_20_body">
      <style:paragraph-properties style:line-height-at-least="0.635cm" fo:text-align="center" style:justify-single-word="false"/>
      <style:text-properties fo:font-size="12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top="0.079cm" fo:margin-bottom="0.079cm" style:contextual-spacing="false" fo:text-align="center" style:justify-single-word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DITAL 02 – AUXÍLIO PERMANÊNCIA 2025</text:p>
      <text:p text:style-name="P9"/>
      <text:p text:style-name="P2">DECLARAÇÃO DE RENDA DE AUTÔNOMO, PRESTADOR DE SERVIÇOS</text:p>
      <text:p text:style-name="P2">OU PROFISSIONAL LIBERAL</text:p>
      <text:p text:style-name="P9"/>
      <text:p text:style-name="P4">Eu _________________________________________________________, portador do RG_________________________, CPF_________________________, residente na (endereço) ________________________________________________________________ declaro para os devidos fins que sou:</text:p>
      <text:p text:style-name="P4">( ) trabalhador informal</text:p>
      <text:p text:style-name="P4">( ) trabalhador temporário</text:p>
      <text:p text:style-name="P4">( ) trabalhador autônomo/liberal</text:p>
      <text:p text:style-name="P4">( ) produtor rural</text:p>
      <text:p text:style-name="P4">( ) Empresário/Microempreendedor Individual ou pessoas com participação em cotas de empresas ou microempresas.</text:p>
      <text:p text:style-name="P4">Exercendo atualmente a profissão/ocupação de _______________________________________ e recebendo mensalmente o valor aproximado de R$_________________________.</text:p>
      <text:p text:style-name="P9"/>
      <text:p text:style-name="P5">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p>
      <text:p text:style-name="P10"/>
      <text:p text:style-name="P6">__________________________, _____ de _________________ de 2025.</text:p>
      <text:p text:style-name="P9"/>
      <text:p text:style-name="P7">__________________________________________</text:p>
      <text:p text:style-name="P7">Assinatura do (a) Declarante</text:p>
      <text:p text:style-name="P1">Letra Legível</text:p>
      <text:p text:style-name="P8"/>
      <text:p text:style-name="P8"/>
      <text:p text:style-name="P8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16T08:39:57.187000000</meta:creation-date>
    <meta:print-date>2025-04-16T08:41:34.555000000</meta:print-date>
    <dc:date>2025-04-16T08:41:54.722000000</dc:date>
    <meta:editing-duration>PT2M1S</meta:editing-duration>
    <meta:editing-cycles>1</meta:editing-cycles>
    <meta:document-statistic meta:table-count="0" meta:image-count="0" meta:object-count="0" meta:page-count="1" meta:paragraph-count="16" meta:word-count="148" meta:character-count="1221" meta:non-whitespace-character-count="1086"/>
    <meta:generator>LibreOffice/7.3.1.3$Windows_X86_64 LibreOffice_project/a69ca51ded25f3eefd52d7bf9a5fad8c90b87951</meta:generator>
  </office:meta>
</office:document-meta>
</file>